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BodyText" style:master-page-name="MP0" style:family="paragraph">
      <style:paragraph-properties fo:margin-top="0.0423in" fo:margin-left="3.5381in" fo:text-indent="0in">
        <style:tab-stops>
          <style:tab-stop style:type="left" style:position="0.4333in"/>
        </style:tab-stops>
      </style:paragraph-properties>
    </style:style>
    <style:style style:name="T2" style:parent-style-name="DefaultParagraphFont" style:family="text">
      <style:text-properties fo:letter-spacing="-0.0076in"/>
    </style:style>
    <style:style style:name="T3" style:parent-style-name="DefaultParagraphFont" style:family="text">
      <style:text-properties fo:letter-spacing="-0.0076in"/>
    </style:style>
    <style:style style:name="T4" style:parent-style-name="DefaultParagraphFont" style:family="text">
      <style:text-properties fo:letter-spacing="-0.0076in"/>
    </style:style>
    <style:style style:name="T5" style:parent-style-name="DefaultParagraphFont" style:family="text">
      <style:text-properties fo:letter-spacing="-0.0076in"/>
    </style:style>
    <style:style style:name="T6" style:parent-style-name="DefaultParagraphFont" style:family="text">
      <style:text-properties fo:letter-spacing="-0.0006in"/>
    </style:style>
    <style:style style:name="P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" style:parent-style-name="BodyText" style:family="paragraph">
      <style:paragraph-properties fo:margin-left="3.4958in" fo:margin-right="1.6888in" fo:text-indent="0in">
        <style:tab-stops>
          <style:tab-stop style:type="left" style:position="0.4916in"/>
        </style:tab-stops>
      </style:paragraph-properties>
    </style:style>
    <style:style style:name="T9" style:parent-style-name="DefaultParagraphFont" style:family="text">
      <style:text-properties fo:letter-spacing="0.002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style:text-scale="99%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style:text-scale="99%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0.0375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P2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7" style:parent-style-name="BodyText" style:family="paragraph">
      <style:paragraph-properties fo:margin-left="3.9875in" fo:margin-right="0.2701in" fo:text-indent="-0.491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etter-spacing="-0.0062in"/>
    </style:style>
    <style:style style:name="P29" style:parent-style-name="BodyText" style:family="paragraph">
      <style:paragraph-properties fo:margin-left="3.9875in" fo:margin-right="0.2701in" fo:text-indent="-0.491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letter-spacing="-0.0062in"/>
    </style:style>
    <style:style style:name="T31" style:parent-style-name="DefaultParagraphFont" style:family="text">
      <style:text-properties fo:letter-spacing="-0.0069in"/>
    </style:style>
    <style:style style:name="T32" style:parent-style-name="DefaultParagraphFont" style:family="text">
      <style:text-properties fo:letter-spacing="-0.0069in"/>
    </style:style>
    <style:style style:name="T33" style:parent-style-name="DefaultParagraphFont" style:family="text">
      <style:text-properties style:text-scale="99%"/>
    </style:style>
    <style:style style:name="T34" style:parent-style-name="Hyperlink" style:family="text">
      <style:text-properties style:text-scale="99%"/>
    </style:style>
    <style:style style:name="P35" style:parent-style-name="BodyText" style:family="paragraph">
      <style:paragraph-properties fo:margin-left="3.9875in" fo:margin-right="0.2701in" fo:text-indent="-0.491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-0.0062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062in"/>
    </style:style>
    <style:style style:name="T39" style:parent-style-name="DefaultParagraphFont" style:family="text">
      <style:text-properties fo:letter-spacing="-0.0006in"/>
    </style:style>
    <style:style style:name="P40" style:parent-style-name="Normal" style:family="paragraph">
      <style:paragraph-properties fo:margin-top="0.0055in" fo:line-height="0.1041in"/>
      <style:text-properties fo:font-size="7.5pt" style:font-size-asian="7.5pt" style:font-size-complex="7.5pt"/>
    </style:style>
    <style:style style:name="P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" style:parent-style-name="Heading1" style:family="paragraph">
      <style:paragraph-properties fo:text-align="center" fo:margin-left="1.8458in" fo:margin-right="1.693in">
        <style:tab-stops/>
      </style:paragraph-properties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55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55in"/>
    </style:style>
    <style:style style:name="T50" style:parent-style-name="DefaultParagraphFont" style:family="text">
      <style:text-properties fo:letter-spacing="-0.0055in"/>
    </style:style>
    <style:style style:name="T51" style:parent-style-name="DefaultParagraphFont" style:family="text">
      <style:text-properties style:text-scale="99%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fo:letter-spacing="-0.0048in"/>
    </style:style>
    <style:style style:name="T54" style:parent-style-name="DefaultParagraphFont" style:family="text">
      <style:text-properties fo:letter-spacing="-0.0048in"/>
    </style:style>
    <style:style style:name="P5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6" style:parent-style-name="Normal" style:family="paragraph">
      <style:paragraph-properties fo:margin-left="0.147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8" style:parent-style-name="BodyText" style:family="paragraph">
      <style:paragraph-properties fo:margin-left="0.3979in" fo:margin-right="0.5805in" fo:text-indent="-0.25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style:text-scale="99%"/>
    </style:style>
    <style:style style:name="T81" style:parent-style-name="DefaultParagraphFont" style:family="text">
      <style:text-properties fo:letter-spacing="-0.0055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fo:letter-spacing="-0.0055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48in"/>
    </style:style>
    <style:style style:name="T92" style:parent-style-name="DefaultParagraphFont" style:family="text">
      <style:text-properties fo:letter-spacing="-0.006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style:text-scale="99%"/>
    </style:style>
    <style:style style:name="P9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99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34in"/>
    </style:style>
    <style:style style:name="P11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17" style:parent-style-name="Heading1" style:family="paragraph">
      <style:paragraph-properties fo:margin-left="0.1486in">
        <style:tab-stops/>
      </style:paragraph-properties>
    </style:style>
    <style:style style:name="P118" style:parent-style-name="BodyText" style:family="paragraph">
      <style:paragraph-properties fo:margin-left="0.3979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41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41in"/>
    </style:style>
    <style:style style:name="P12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129" style:parent-style-name="DefaultParagraphFont" style:family="text">
      <style:text-properties fo:letter-spacing="0.0006in"/>
    </style:style>
    <style:style style:name="P130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P143" style:parent-style-name="BodyText" style:family="paragraph">
      <style:paragraph-properties fo:margin-left="0.8979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34in"/>
    </style:style>
    <style:style style:name="P153" style:parent-style-name="BodyText" style:family="paragraph">
      <style:paragraph-properties fo:margin-left="0.8979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letter-spacing="-0.0062in"/>
    </style:style>
    <style:style style:name="T155" style:parent-style-name="DefaultParagraphFont" style:family="text">
      <style:text-properties fo:letter-spacing="-0.0055in"/>
    </style:style>
    <style:style style:name="T156" style:parent-style-name="DefaultParagraphFont" style:family="text">
      <style:text-properties fo:letter-spacing="-0.0062in"/>
    </style:style>
    <style:style style:name="T157" style:parent-style-name="DefaultParagraphFont" style:family="text">
      <style:text-properties fo:letter-spacing="-0.0069in"/>
    </style:style>
    <style:style style:name="T158" style:parent-style-name="DefaultParagraphFont" style:family="text">
      <style:text-properties fo:letter-spacing="-0.0062in"/>
    </style:style>
    <style:style style:name="T159" style:parent-style-name="DefaultParagraphFont" style:family="text">
      <style:text-properties fo:letter-spacing="-0.0062in"/>
    </style:style>
    <style:style style:name="T160" style:parent-style-name="DefaultParagraphFont" style:family="text">
      <style:text-properties fo:letter-spacing="-0.0062in"/>
    </style:style>
    <style:style style:name="T161" style:parent-style-name="DefaultParagraphFont" style:family="text">
      <style:text-properties fo:letter-spacing="-0.0055in"/>
    </style:style>
    <style:style style:name="P162" style:parent-style-name="BodyText" style:family="paragraph">
      <style:paragraph-properties fo:margin-top="0.0013in" fo:line-height="0.1763in" fo:margin-left="0.8979in" fo:margin-right="0.071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48in"/>
    </style:style>
    <style:style style:name="T168" style:parent-style-name="DefaultParagraphFont" style:family="text">
      <style:text-properties fo:letter-spacing="-0.0034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34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34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06in"/>
    </style:style>
    <style:style style:name="P187" style:parent-style-name="BodyText" style:family="paragraph">
      <style:paragraph-properties fo:line-height="0.1729in" fo:margin-left="0.8979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letter-spacing="-0.009in"/>
    </style:style>
    <style:style style:name="T189" style:parent-style-name="DefaultParagraphFont" style:family="text">
      <style:text-properties fo:letter-spacing="-0.0083in"/>
    </style:style>
    <style:style style:name="T190" style:parent-style-name="DefaultParagraphFont" style:family="text">
      <style:text-properties fo:letter-spacing="0.0006in"/>
    </style:style>
    <style:style style:name="P19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T192" style:parent-style-name="DefaultParagraphFont" style:family="text">
      <style:text-properties fo:letter-spacing="-0.0125in"/>
    </style:style>
    <style:style style:name="P193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55in"/>
    </style:style>
    <style:style style:name="T195" style:parent-style-name="DefaultParagraphFont" style:family="text">
      <style:text-properties fo:letter-spacing="-0.0055in"/>
    </style:style>
    <style:style style:name="T196" style:parent-style-name="DefaultParagraphFont" style:family="text">
      <style:text-properties fo:letter-spacing="-0.0048in"/>
    </style:style>
    <style:style style:name="T197" style:parent-style-name="DefaultParagraphFont" style:family="text">
      <style:text-properties fo:letter-spacing="-0.0062in"/>
    </style:style>
    <style:style style:name="T198" style:parent-style-name="DefaultParagraphFont" style:family="text">
      <style:text-properties fo:letter-spacing="-0.0055in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48in"/>
    </style:style>
    <style:style style:name="T201" style:parent-style-name="DefaultParagraphFont" style:family="text">
      <style:text-properties fo:letter-spacing="-0.0055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06in"/>
    </style:style>
    <style:style style:name="P208" style:parent-style-name="BodyText" style:family="paragraph">
      <style:paragraph-properties fo:line-height="0.175in" fo:text-indent="0in"/>
    </style:style>
    <style:style style:name="T209" style:parent-style-name="DefaultParagraphFont" style:family="text">
      <style:text-properties fo:letter-spacing="-0.0041in"/>
    </style:style>
    <style:style style:name="T210" style:parent-style-name="DefaultParagraphFont" style:family="text">
      <style:text-properties fo:letter-spacing="-0.0034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34in"/>
    </style:style>
    <style:style style:name="T213" style:parent-style-name="DefaultParagraphFont" style:family="text">
      <style:text-properties fo:letter-spacing="-0.0034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41in"/>
    </style:style>
    <style:style style:name="P220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21" style:parent-style-name="BodyText" style:family="paragraph">
      <style:paragraph-properties fo:margin-left="0.3979in" fo:margin-right="0.25in" fo:text-indent="-0.25in">
        <style:tab-stops>
          <style:tab-stop style:type="left" style:position="0.0006in"/>
        </style:tab-stops>
      </style:paragraph-properties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41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41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style:text-scale="99%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34in"/>
    </style:style>
    <style:style style:name="T255" style:parent-style-name="DefaultParagraphFont" style:family="text">
      <style:text-properties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-complex="Arial" fo:font-weight="bold" style:font-weight-asian="bold" style:font-weight-complex="bold" fo:letter-spacing="-0.0034in"/>
    </style:style>
    <style:style style:name="T257" style:parent-style-name="DefaultParagraphFont" style:family="text">
      <style:text-properties style:font-name-complex="Arial" fo:font-weight="bold" style:font-weight-asian="bold" style:font-weight-complex="bold" fo:letter-spacing="-0.0006in"/>
    </style:style>
    <style:style style:name="P25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166in"/>
    </style:style>
    <style:style style:name="P260" style:parent-style-name="BodyText" style:family="paragraph">
      <style:paragraph-properties fo:margin-left="0.3979in" fo:text-indent="-0.2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letter-spacing="-0.0041in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41in"/>
    </style:style>
    <style:style style:name="T273" style:parent-style-name="DefaultParagraphFont" style:family="text">
      <style:text-properties fo:letter-spacing="-0.0041in"/>
    </style:style>
    <style:style style:name="T274" style:parent-style-name="DefaultParagraphFont" style:family="text">
      <style:text-properties fo:letter-spacing="-0.0006in"/>
    </style:style>
    <style:style style:name="P2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T277" style:parent-style-name="DefaultParagraphFont" style:family="text">
      <style:text-properties fo:letter-spacing="-0.007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69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-0.0076in"/>
    </style:style>
  </office:automatic-styles>
  <office:body>
    <office:text text:use-soft-page-breaks="true">
      <text:p text:style-name="P1">To:<text:tab/><text:span text:style-name="T2">Sir Ian Diamond</text:span><text:span text:style-name="T3">,</text:span><text:span text:style-name="T4"><text:s/></text:span>National<text:span text:style-name="T5"><text:s/></text:span>Stat<text:span text:style-name="T6">i</text:span>stician</text:p>
      <text:p text:style-name="P7"/>
      <text:p text:style-name="P8">From:<text:s/><text:span text:style-name="T9"><text:s/></text:span>[<text:span text:style-name="T10"><text:s/></text:span>Insert<text:span text:style-name="T11"><text:s/></text:span>name(s)<text:span text:style-name="T12"><text:s/></text:span>]<text:span text:style-name="T13"><text:s/></text:span>Tel:<text:tab/>[<text:span text:style-name="T14"><text:s/></text:span>full<text:span text:style-name="T15"><text:s/></text:span>phone<text:span text:style-name="T16"><text:s/></text:span>number<text:span text:style-name="T17"><text:s/></text:span>]<text:span text:style-name="T18"><text:s/></text:span>Date<text:span text:style-name="T19"><text:s/></text:span>:<text:span text:style-name="T20"><text:s/></text:span>[<text:span text:style-name="T21"><text:s/></text:span>day,<text:span text:style-name="T22"><text:s/></text:span>mont<text:span text:style-name="T23">h</text:span>,<text:span text:style-name="T24"><text:s/></text:span>year<text:span text:style-name="T25"><text:s/></text:span>]</text:p>
      <text:p text:style-name="P26"/>
      <text:p text:style-name="P27">cc<text:tab/><text:a xlink:href="mailto:GSS@statistics.co.uk" office:target-frame-name="_top" xlink:show="replace"><text:span text:style-name="Hyperlink">GSS@statistics.co.uk</text:span></text:a>,<text:span text:style-name="T28"><text:s/></text:span></text:p>
      <text:p text:style-name="P29"><text:span text:style-name="T30"><text:tab/></text:span>Central<text:span text:style-name="T31"><text:s/></text:span>Policy<text:span text:style-name="T32"><text:s/></text:span>Secretariat<text:span text:style-name="T33"><text:s/></text:span><text:a xlink:href="mailto:GSS.Careers@ons.gov.uk" office:target-frame-name="_top" xlink:show="replace"><text:span text:style-name="T34">GSS.Careers@ons.gov.uk</text:span></text:a></text:p>
      <text:p text:style-name="P35"><text:tab/>GSS<text:span text:style-name="T36"><text:s/></text:span>Pro<text:span text:style-name="T37">f</text:span>essional<text:span text:style-name="T38"><text:s/></text:span>S<text:span text:style-name="T39">u</text:span>pport</text:p>
      <text:p text:style-name="P40"/>
      <text:p text:style-name="P41"/>
      <text:p text:style-name="P42"/>
      <text:p text:style-name="P43"/>
      <text:h text:style-name="P44" text:outline-level="1">Appointment<text:span text:style-name="T45"><text:s/></text:span>of<text:span text:style-name="T46"><text:s/></text:span>Head<text:span text:style-name="T47"><text:s/></text:span>of<text:span text:style-name="T48"><text:s/></text:span>Profession<text:span text:style-name="T49"><text:s/></text:span>for<text:span text:style-name="T50"><text:s/></text:span>Statistics<text:span text:style-name="T51"><text:s/></text:span>Department:<text:span text:style-name="T52"><text:s/></text:span>[<text:span text:style-name="T53"><text:s/></text:span>insert<text:span text:style-name="T54"><text:s/></text:span>]</text:h>
      <text:p text:style-name="P55"/>
      <text:p text:style-name="P56"><text:span text:style-name="T57">Issue</text:span></text:p>
      <text:list text:style-name="LFO1" text:continue-numbering="true">
        <text:list-item>
          <text:p text:style-name="P58">The<text:span text:style-name="T59"><text:s/></text:span>[<text:span text:style-name="T60"><text:s/></text:span>department<text:span text:style-name="T61"><text:s/></text:span>]<text:span text:style-name="T62"><text:s/></text:span>has<text:span text:style-name="T63"><text:s/></text:span>selected<text:span text:style-name="T64"><text:s/></text:span>[<text:span text:style-name="T65"><text:s/></text:span>n<text:span text:style-name="T66">a</text:span>me<text:span text:style-name="T67"><text:s/></text:span>]<text:span text:style-name="T68"><text:s/></text:span>as<text:span text:style-name="T69"><text:s/></text:span>the<text:span text:style-name="T70"><text:s/></text:span>preferred<text:span text:style-name="T71"><text:s/></text:span>c<text:span text:style-name="T72">a</text:span>ndidate<text:span text:style-name="T73"><text:s/></text:span>for<text:span text:style-name="T74"><text:s/></text:span><text:span text:style-name="T75">t</text:span>he<text:span text:style-name="T76"><text:s/></text:span>role<text:span text:style-name="T77"><text:s/></text:span>of<text:span text:style-name="T78"><text:s/></text:span>Head<text:span text:style-name="T79"><text:s/></text:span>of<text:span text:style-name="T80"><text:s/></text:span>Profession<text:span text:style-name="T81"><text:s/></text:span><text:span text:style-name="T82">f</text:span>or<text:span text:style-name="T83"><text:s/></text:span>statis<text:span text:style-name="T84">t</text:span>ics.<text:span text:style-name="T85"><text:s/></text:span>This<text:span text:style-name="T86"><text:s/></text:span>submission<text:span text:style-name="T87"><text:s/></text:span>se<text:span text:style-name="T88">e</text:span>ks<text:span text:style-name="T89"><text:s/></text:span><text:span text:style-name="T90">t</text:span>he<text:span text:style-name="T91"><text:s/></text:span>National<text:span text:style-name="T92"><text:s/></text:span>Statistici<text:span text:style-name="T93">a</text:span>n’s<text:span text:style-name="T94"><text:s/></text:span>approval<text:span text:style-name="T95"><text:s/></text:span>of<text:span text:style-name="T96"><text:s/></text:span>this<text:span text:style-name="T97"><text:s/></text:span>appointment.</text:p>
        </text:list-item>
      </text:list>
      <text:p text:style-name="P98"/>
      <text:h text:style-name="Heading1" text:outline-level="1">Recommendation</text:h>
      <text:list text:style-name="LFO1" text:continue-numbering="true">
        <text:list-item>
          <text:p text:style-name="P99">The<text:span text:style-name="T100"><text:s/></text:span>National<text:span text:style-name="T101"><text:s/></text:span>Statistician<text:span text:style-name="T102"><text:s/></text:span>is<text:span text:style-name="T103"><text:s/></text:span>invited<text:span text:style-name="T104"><text:s/></text:span>to<text:span text:style-name="T105"><text:s/></text:span>approve<text:span text:style-name="T106"><text:s/></text:span>the<text:span text:style-name="T107"><text:s/></text:span>appointment<text:span text:style-name="T108"><text:s/></text:span>of<text:span text:style-name="T109"><text:s/></text:span>[<text:span text:style-name="T110"><text:s/></text:span>name<text:span text:style-name="T111"><text:s/></text:span>]<text:span text:style-name="T112"><text:s/></text:span>as<text:span text:style-name="T113"><text:s/></text:span>Head<text:span text:style-name="T114"><text:s/></text:span>of<text:span text:style-name="T115"><text:s/></text:span>Profession.</text:p>
        </text:list-item>
      </text:list>
      <text:p text:style-name="P116"/>
      <text:h text:style-name="P117" text:outline-level="1">Timing</text:h>
      <text:list text:style-name="LFO1" text:continue-numbering="true">
        <text:list-item>
          <text:p text:style-name="P118">[If<text:span text:style-name="T119"><text:s/></text:span>needed,<text:span text:style-name="T120"><text:s/></text:span>state<text:span text:style-name="T121"><text:s/></text:span>the<text:span text:style-name="T122"><text:s/></text:span>date<text:span text:style-name="T123"><text:s/></text:span>that<text:span text:style-name="T124"><text:s/></text:span>approval<text:span text:style-name="T125"><text:s/></text:span>is<text:span text:style-name="T126"><text:s/></text:span>needed<text:span text:style-name="T127"><text:s/></text:span>by.]</text:p>
        </text:list-item>
      </text:list>
      <text:p text:style-name="P128"/>
      <text:h text:style-name="Heading1" text:outline-level="1">Backgrou<text:span text:style-name="T129">n</text:span>d</text:h>
      <text:list text:style-name="LFO1" text:continue-numbering="true">
        <text:list-item>
          <text:p text:style-name="P130">[Use<text:span text:style-name="T131"><text:s/></text:span>this<text:span text:style-name="T132"><text:s/></text:span>s<text:span text:style-name="T133">p</text:span>ace<text:span text:style-name="T134"><text:s/></text:span>to<text:span text:style-name="T135"><text:s/></text:span>set<text:span text:style-name="T136"><text:s/></text:span><text:span text:style-name="T137">o</text:span>ut<text:span text:style-name="T138"><text:s/></text:span>some<text:span text:style-name="T139"><text:s/></text:span>relevant<text:span text:style-name="T140"><text:s/></text:span>background,<text:span text:style-name="T141"><text:s/></text:span>for<text:span text:style-name="T142"><text:s/></text:span>example:</text:p>
          <text:list text:continue-numbering="true">
            <text:list-item>
              <text:p text:style-name="P143">Who<text:span text:style-name="T144"><text:s/></text:span>is<text:span text:style-name="T145"><text:s/></text:span>the<text:span text:style-name="T146"><text:s/></text:span>current<text:span text:style-name="T147"><text:s/></text:span>HoP<text:span text:style-name="T148"><text:s/></text:span>and<text:span text:style-name="T149"><text:s/></text:span>how<text:span text:style-name="T150"><text:s/></text:span>the<text:span text:style-name="T151"><text:s/></text:span>vacancy<text:span text:style-name="T152"><text:s/></text:span>arose</text:p>
            </text:list-item>
            <text:list-item>
              <text:p text:style-name="P153">The<text:span text:style-name="T154"><text:s/></text:span>process<text:span text:style-name="T155"><text:s/></text:span>followed<text:span text:style-name="T156"><text:s/></text:span>for<text:span text:style-name="T157"><text:s/></text:span>recruitment/selection<text:span text:style-name="T158"><text:s/></text:span>of<text:span text:style-name="T159"><text:s/></text:span>the<text:span text:style-name="T160"><text:s/></text:span>preferred<text:span text:style-name="T161"><text:s/></text:span>candidate.</text:p>
            </text:list-item>
            <text:list-item>
              <text:p text:style-name="P162">The<text:span text:style-name="T163"><text:s/></text:span>context<text:span text:style-name="T164"><text:s/></text:span>for<text:span text:style-name="T165"><text:s/></text:span>the<text:span text:style-name="T166"><text:s/></text:span>role,<text:span text:style-name="T167"><text:s/></text:span>e.g.<text:span text:style-name="T168"><text:s/></text:span>other<text:span text:style-name="T169"><text:s/></text:span>responsibiliti<text:span text:style-name="T170">e</text:span>s,<text:span text:style-name="T171"><text:s/></text:span>size<text:span text:style-name="T172"><text:s/></text:span>and<text:span text:style-name="T173"><text:s/></text:span><text:span text:style-name="T174">f</text:span>unctions<text:span text:style-name="T175"><text:s/></text:span>of<text:span text:style-name="T176"><text:s/></text:span><text:span text:style-name="T177">t</text:span>eam,<text:span text:style-name="T178"><text:s/></text:span>main<text:span text:style-name="T179"><text:s/></text:span><text:span text:style-name="T180">i</text:span>ssues<text:span text:style-name="T181"><text:s/></text:span>the HoP<text:span text:style-name="T182"><text:s/></text:span>will<text:span text:style-name="T183"><text:s/></text:span>be<text:span text:style-name="T184"><text:s/></text:span>faced<text:span text:style-name="T185"><text:s/></text:span>wi<text:span text:style-name="T186">t</text:span>h.</text:p>
            </text:list-item>
            <text:list-item>
              <text:p text:style-name="P187">Any<text:span text:style-name="T188"><text:s/></text:span>interim<text:span text:style-name="T189"><text:s/></text:span>arrangeme<text:span text:style-name="T190">n</text:span>ts.]</text:p>
            </text:list-item>
          </text:list>
        </text:list-item>
      </text:list>
      <text:p text:style-name="P191"/>
      <text:h text:style-name="Heading1" text:outline-level="1">Candidate<text:span text:style-name="T192"><text:s/></text:span>details</text:h>
      <text:list text:style-name="LFO1" text:continue-numbering="true">
        <text:list-item>
          <text:p text:style-name="P193">[Brief<text:span text:style-name="T194"><text:s/></text:span>description<text:span text:style-name="T195"><text:s/></text:span>of<text:span text:style-name="T196"><text:s/></text:span>the<text:span text:style-name="T197"><text:s/></text:span>background,<text:span text:style-name="T198"><text:s/></text:span>experience<text:span text:style-name="T199"><text:s/></text:span>and<text:span text:style-name="T200"><text:s/></text:span>relevant<text:span text:style-name="T201"><text:s/></text:span>qualific<text:span text:style-name="T202">a</text:span>tio<text:span text:style-name="T203">n</text:span>s<text:span text:style-name="T204"><text:s/></text:span>of<text:span text:style-name="T205"><text:s/></text:span>the<text:span text:style-name="T206"><text:s/></text:span>ca<text:span text:style-name="T207">n</text:span>didate.</text:p>
        </text:list-item>
      </text:list>
      <text:p text:style-name="P208">Additional<text:span text:style-name="T209"><text:s/></text:span>material,<text:span text:style-name="T210"><text:s/></text:span>e.g.<text:span text:style-name="T211"><text:s/></text:span>CV,<text:span text:style-name="T212"><text:s/></text:span>can<text:span text:style-name="T213"><text:s/></text:span>be<text:span text:style-name="T214"><text:s/></text:span>included<text:span text:style-name="T215"><text:s/></text:span>as<text:span text:style-name="T216"><text:s/></text:span>an<text:span text:style-name="T217"><text:s/></text:span>annex<text:span text:style-name="T218"><text:s/></text:span>if<text:span text:style-name="T219"><text:s/></text:span>desired.</text:p>
      <text:p text:style-name="P220"/>
      <text:list text:style-name="LFO1" text:continue-numbering="true">
        <text:list-item>
          <text:p text:style-name="P221">[Include<text:span text:style-name="T222"><text:s/></text:span>co<text:span text:style-name="T223">n</text:span>firmation<text:span text:style-name="T224"><text:s/></text:span>that<text:span text:style-name="T225"><text:s/></text:span>the<text:span text:style-name="T226"><text:s/></text:span>appoin<text:span text:style-name="T227">t</text:span>ment<text:span text:style-name="T228"><text:s/></text:span>panel<text:span text:style-name="T229"><text:s/></text:span>consider<text:span text:style-name="T230"><text:s/></text:span>th<text:span text:style-name="T231">a</text:span>t<text:span text:style-name="T232"><text:s/></text:span>the<text:span text:style-name="T233"><text:s/></text:span>candi<text:span text:style-name="T234">d</text:span>ate<text:span text:style-name="T235"><text:s/></text:span>will<text:span text:style-name="T236"><text:s/></text:span>be<text:span text:style-name="T237"><text:s/></text:span><text:span text:style-name="T238">a</text:span>ble<text:span text:style-name="T239"><text:s/></text:span>to<text:span text:style-name="T240"><text:s/></text:span>fulf<text:span text:style-name="T241">i</text:span>l<text:span text:style-name="T242"><text:s/></text:span>the<text:span text:style-name="T243"><text:s/></text:span>role<text:span text:style-name="T244"><text:s/></text:span>and<text:span text:style-name="T245"><text:s/></text:span>responsibilities<text:span text:style-name="T246"><text:s/></text:span>of<text:span text:style-name="T247"><text:s/></text:span>a<text:span text:style-name="T248"><text:s/></text:span>Head<text:span text:style-name="T249"><text:s/></text:span>of<text:span text:style-name="T250"><text:s/></text:span>Profession,<text:span text:style-name="T251"><text:s/></text:span>set<text:span text:style-name="T252"><text:s/></text:span>out<text:span text:style-name="T253"><text:s/></text:span>in<text:span text:style-name="T254"><text:s/></text:span><text:span text:style-name="T255">Annex</text:span><text:span text:style-name="T256"><text:s/></text:span><text:span text:style-name="T257">A</text:span>.</text:p>
        </text:list-item>
      </text:list>
      <text:p text:style-name="P258"/>
      <text:h text:style-name="Heading1" text:outline-level="1">Communication<text:span text:style-name="T259"><text:s/></text:span>Issues</text:h>
      <text:list text:style-name="LFO1" text:continue-numbering="true">
        <text:list-item>
          <text:p text:style-name="P260">[Include<text:span text:style-name="T261"><text:s/></text:span>mention<text:span text:style-name="T262"><text:s/></text:span>of<text:span text:style-name="T263"><text:s/></text:span>any<text:span text:style-name="T264"><text:s/></text:span>plans<text:span text:style-name="T265"><text:s/></text:span>for<text:span text:style-name="T266"><text:s/></text:span>a<text:span text:style-name="T267">n</text:span>nouncing<text:span text:style-name="T268"><text:s/></text:span>t<text:span text:style-name="T269">h</text:span>e<text:span text:style-name="T270"><text:s/></text:span>new<text:span text:style-name="T271"><text:s/></text:span>Head<text:span text:style-name="T272"><text:s/></text:span>of<text:span text:style-name="T273"><text:s/></text:span>Professi<text:span text:style-name="T274">o</text:span>n.]</text:p>
        </text:list-item>
      </text:list>
      <text:p text:style-name="P275"/>
      <text:p text:style-name="P276"/>
      <text:h text:style-name="Heading1" text:outline-level="1">[Name,<text:span text:style-name="T277"><text:s/></text:span>Ro<text:span text:style-name="T278">l</text:span>e,<text:span text:style-name="T279"><text:s/></text:span>Depart<text:span text:style-name="T280">m</text:span>ent,<text:span text:style-name="T281"><text:s/></text:span>Date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4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986in" fo:text-indent="-0.2506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3055in" fo:margin-left="0.6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HoP-Appointment-Submission.docx</dc:title>
    <meta:initial-creator>tuckes</meta:initial-creator>
    <dc:creator>Thomas, Hannah</dc:creator>
    <meta:creation-date>2020-07-01T11:27:00Z</meta:creation-date>
    <dc:date>2020-07-01T11:27:00Z</dc:date>
    <meta:template xlink:href="Normal.dotm" xlink:type="simple"/>
    <meta:editing-cycles>2</meta:editing-cycles>
    <meta:editing-duration>PT60S</meta:editing-duration>
    <meta:user-defined meta:name="Created" meta:value-type="date">2018-10-31T00:00:00Z</meta:user-defined>
    <meta:user-defined meta:name="LastSaved" meta:value-type="date">2020-06-18T00:00:00Z</meta:user-defined>
    <meta:user-defined meta:name="ContentTypeId">0x01010035E33599CC8D1E47A037F474646B1D5800021A411DED553A449E987C7DAE43F28A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8c836e25-d4f1-47aa-8e14-1aa7eeb46041</meta:user-defined>
    <meta:user-defined meta:name="TaxKeyword"/>
    <meta:user-defined meta:name="RecordType">19;#Policy Papers|1aafdcdd-91ae-4b72-8836-b03c0d8527c2</meta:user-defined>
    <meta:user-defined meta:name="TaxCatchAll">19;#Policy Papers|1aafdcdd-91ae-4b72-8836-b03c0d8527c2</meta:user-defined>
    <meta:document-statistic meta:page-count="1" meta:paragraph-count="3" meta:word-count="268" meta:character-count="1798" meta:row-count="12" meta:non-whitespace-character-count="1533"/>
  </office:meta>
</office:document-meta>
</file>