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style:use-window-font-color="true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Hyperlink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Heading2" style:family="paragraph">
      <style:text-properties style:font-name="Arial" style:font-name-complex="Arial" style:use-window-font-color="true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Heading2" style:family="paragraph">
      <style:text-properties style:font-name="Arial" style:font-name-complex="Arial" style:use-window-font-color="true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/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Hlk58590713"/>GSS Conference 2020 - Parallel session abstract submission</text:h>
      <text:p text:style-name="P2"><text:bookmark-end text:name="_Hlk58590713"/></text:p>
      <text:p text:style-name="Normal"><text:bookmark-start text:name="_Hlk58590736"/><text:span text:style-name="T3">Please provide the following details for your submission and email it to<text:s/></text:span><text:a xlink:href="mailto:gssconference2020@gmail.com" office:target-frame-name="_top" xlink:show="replace"><text:span text:style-name="T4">gssconference2020@gmail.com</text:span></text:a><text:span text:style-name="T5"><text:s/></text:span></text:p>
      <text:p text:style-name="P6"/>
      <text:p text:style-name="P7">Your name:</text:p>
      <text:p text:style-name="P8"/>
      <text:h text:style-name="P9" text:outline-level="2">Your department<text:bookmark-end text:name="_Hlk58590736"/>:</text:h>
      <text:p text:style-name="Normal"/>
      <text:p text:style-name="Normal"><text:span text:style-name="T10">Proposed parallel session theme</text:span><text:span text:style-name="T11">:<text:s/></text:span></text:p>
      <text:p text:style-name="P12"/>
      <text:p text:style-name="P13">Parallel session abstract (max 250 words):</text:p>
      <text:p text:style-name="Normal"/>
      <text:p text:style-name="Normal"/>
      <text:p text:style-name="Normal"/>
      <text:p text:style-name="Normal"/>
      <text:p text:style-name="Normal"/>
      <text:h text:style-name="P14" text:outline-level="2">Questions</text:h>
      <text:p text:style-name="Normal"/>
      <text:p text:style-name="P15">Please answer the following questions (delete as appropriate):</text:p>
      <text:p text:style-name="P16"/>
      <text:list text:style-name="LFO1" text:continue-numbering="true">
        <text:list-item>
          <text:p text:style-name="P17">What is your preferred session<text:s/>length (including 10 to 15 mins question time)?<text:tab/></text:p>
          <text:list text:continue-numbering="true">
            <text:list-item>
              <text:p text:style-name="P18">30 Mins</text:p>
            </text:list-item>
            <text:list-item>
              <text:p text:style-name="P19">45 Mins</text:p>
            </text:list-item>
            <text:list-item>
              <text:p text:style-name="P20">No Preference<text:line-break/></text:p>
            </text:list-item>
          </text:list>
        </text:list-item>
        <text:list-item>
          <text:p text:style-name="P21">What is your preferred day of presentation?</text:p>
          <text:list text:continue-numbering="true">
            <text:list-item>
              <text:p text:style-name="P22">Day 1</text:p>
            </text:list-item>
            <text:list-item>
              <text:p text:style-name="P23">Day 2</text:p>
            </text:list-item>
            <text:list-item>
              <text:p text:style-name="P24">No preference<text:line-break/></text:p>
            </text:list-item>
          </text:list>
        </text:list-item>
        <text:list-item>
          <text:p text:style-name="P25">If selected, do you consent to your slides being shared with delegates after the conference?</text:p>
          <text:list text:continue-numbering="true">
            <text:list-item>
              <text:p text:style-name="P26">Yes</text:p>
            </text:list-item>
            <text:list-item>
              <text:p text:style-name="P27">No<text:line-break/></text:p>
            </text:list-item>
          </text:list>
        </text:list-item>
        <text:list-item>
          <text:p text:style-name="P28"><text:span text:style-name="T29">If s</text:span><text:span text:style-name="T30">elected how many people will be presenting at the conference</text:span>?<text:s/></text:p>
        </text:list-item>
      </text:list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SS Conference 2020 - Parallel session abstract submission</dc:title>
    <dc:description/>
    <dc:subject/>
    <meta:keyword>GSS</meta:keyword>
    <meta:keyword>conference</meta:keyword>
    <meta:keyword>abstract</meta:keyword>
    <meta:keyword>parallel session</meta:keyword>
    <meta:initial-creator>Government Statistical Service</meta:initial-creator>
    <dc:creator>Foster-Key, Louise</dc:creator>
    <meta:creation-date>2020-12-11T15:18:00Z</meta:creation-date>
    <dc:date>2020-12-11T15:18:00Z</dc:date>
    <meta:template xlink:href="Normal" xlink:type="simple"/>
    <meta:editing-cycles>2</meta:editing-cycles>
    <meta:editing-duration>PT60S</meta:editing-duration>
    <meta:user-defined meta:name="ContentTypeId">0x01010053C3035BE9BF4444904D6DC2B9B4E6AB</meta:user-defined>
    <meta:document-statistic meta:page-count="1" meta:paragraph-count="1" meta:word-count="112" meta:character-count="755" meta:row-count="5" meta:non-whitespace-character-count="644"/>
  </office:meta>
</office:document-meta>
</file>