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4.3937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TableColumn62" style:family="table-column">
      <style:table-column-properties style:column-width="2.8513in"/>
    </style:style>
    <style:style style:name="TableColumn63" style:family="table-column">
      <style:table-column-properties style:column-width="3.4097in"/>
    </style:style>
    <style:style style:name="Table61" style:family="table">
      <style:table-properties style:width="6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weight-complex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3.1305in"/>
    </style:style>
    <style:style style:name="TableColumn91" style:family="table-column">
      <style:table-column-properties style:column-width="3.1305in"/>
    </style:style>
    <style:style style:name="Table89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weight-complex="bold"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h text:style-name="Heading2" text:outline-level="2">Section 1</text:h>
      <text:p text:style-name="P2">This section should be completed by the Fast Streamer and emailed to the Activity Manager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ast streamer nam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Cohort</text:span><text:span text:style-name="T15"><text:s/></text:span><text:span text:style-name="T16">(Insert your cohort i.e. 2016 or 2017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ctivity Manager nam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earning Request</text:p>
            <text:p text:style-name="P27">Enter information of the learning requirement, including details of the supplier.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nfirm checked learning is not available via Government Statistical Service, Civil Service Learning or within Department.<text:s/></text:span><text:span text:style-name="T38">Enter “Yes” to confirm.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</text:span><text:span text:style-name="T45">otal cost<text:s/></text:span><text:span text:style-name="T46">(inclusive of VAT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e of learning event (if face to face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e submitted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h text:style-name="Heading2" text:outline-level="2">Section 2</text:h>
      <text:p text:style-name="P60">This section should be completed by the Activity Manager and emailed to the Talent Development Manager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Has the fast streamer discussed their<text:s/></text:span><text:span text:style-name="T68">learning request with you?</text:span><text:span text:style-name="T69"><text:s/></text:span><text:span text:style-name="T70">Yes or n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Does the requested learning meet the principles?</text:span><text:span text:style-name="T77"><text:s/></text:span><text:span text:style-name="T78">Yes or no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e submitted to Talent Development Manager<text:s/>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Heading2" text:outline-level="2">Section 3</text:h>
      <text:p text:style-name="Normal"><text:span text:style-name="T87">This section should be completed by the Talent Development Manager and returned to the fast<text:s/></text:span><text:span text:style-name="T88">streamer. Please copy in Fast Stream Scheme Lead.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Learning request authorised:</text:span><text:span text:style-name="T96"><text:s/></text:span><text:span text:style-name="T97">Yes or no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f request declined please enter reason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te returned to the fast streamer</text:p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tab/><text:s/><text:tab/></text:p>
        <text:p text:style-name="Header"/>
      </style:header>
      <style:footer>
        <text:p text:style-name="Footer">GSS Fast Stream Bursary form<text:s/></text:p>
        <text:p text:style-name="Footer">February 20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Thomas, Hannah</dc:creator>
    <meta:creation-date>2020-09-21T15:31:00Z</meta:creation-date>
    <dc:date>2020-09-21T15:31:00Z</dc:date>
    <meta:template xlink:href="Normal.dotm" xlink:type="simple"/>
    <meta:editing-cycles>2</meta:editing-cycles>
    <meta:editing-duration>PT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2" meta:paragraph-count="2" meta:word-count="171" meta:character-count="1147" meta:row-count="8" meta:non-whitespace-character-count="978"/>
  </office:meta>
</office:document-meta>
</file>