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Heading2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3937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Heading3" style:family="paragraph">
      <style:text-properties style:font-name="Arial" style:font-name-complex="Aria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3" style:family="paragraph"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Heading2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3" style:family="table-column">
      <style:table-column-properties style:column-width="2.8513in"/>
    </style:style>
    <style:style style:name="TableColumn84" style:family="table-column">
      <style:table-column-properties style:column-width="3.4097in"/>
    </style:style>
    <style:style style:name="Table82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eading3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eading3" style:family="paragraph"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Heading2" style:family="paragraph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36" style:family="table-column">
      <style:table-column-properties style:column-width="3.1305in"/>
    </style:style>
    <style:style style:name="TableColumn137" style:family="table-column">
      <style:table-column-properties style:column-width="3.1305in"/>
    </style:style>
    <style:style style:name="Table135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Heading3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Heading3" style:family="paragraph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h text:style-name="P3" text:outline-level="2">Section 1</text:h>
      <text:p text:style-name="P4">This section should be completed by the<text:s/>Fast<text:s/>Streamer and emailed to the<text:s/>Activity<text:s/>Manager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3">Information needed<text:s/></text:h>
          </table:table-cell>
          <table:table-cell table:style-name="TableCell11">
            <text:h text:style-name="P12" text:outline-level="3">Response<text:s/></text:h>
          </table:table-cell>
        </table:table-row>
        <table:table-row table:style-name="TableRow13">
          <table:table-cell table:style-name="TableCell14">
            <text:p text:style-name="P15">Fast<text:s/>Streamer 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ohort</text:span><text:span text:style-name="T22"><text:s/></text:span><text:span text:style-name="T23">(Insert your cohort i.e. 2016 or 2017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ctivity<text:s/>Manager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earning<text:s/>request<text:s/>-<text:s/></text:p>
            <text:p text:style-name="P34">enter information of the learning requirement, including details of the supplier.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Confirm<text:s/></text:span><text:span text:style-name="T45">you have<text:s/></text:span><text:span text:style-name="T46">checked learning is not available via Government Statistical Service, Civil Service Learning or within<text:s/></text:span><text:span text:style-name="T47">d</text:span><text:span text:style-name="T48">epartment.<text:s/></text:span><text:span text:style-name="T49">Enter<text:s/></text:span><text:span text:style-name="T50">‘</text:span><text:span text:style-name="T51">Yes</text:span><text:span text:style-name="T52">’</text:span><text:span text:style-name="T53"><text:s/>to confirm.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</text:span><text:span text:style-name="T60">otal cost<text:s/></text:span><text:span text:style-name="T61">inclusive of V</text:span><text:span text:style-name="T62">alue<text:s/></text:span><text:span text:style-name="T63">A</text:span><text:span text:style-name="T64">dded<text:s/></text:span><text:span text:style-name="T65">T</text:span><text:span text:style-name="T66">ax (VAT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of learning event (if face to face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e submitted<text:s/>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2">Section 2</text:h>
      <text:p text:style-name="P81">This section should be completed by the<text:s/>Activity<text:s/>Manager and emailed to the<text:s/>Talent<text:s/>Development<text:s/>Manager.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h text:style-name="P87" text:outline-level="3">Information needed</text:h>
          </table:table-cell>
          <table:table-cell table:style-name="TableCell88">
            <text:h text:style-name="P89" text:outline-level="3">Response</text:h>
          </table:table-cell>
        </table:table-row>
        <table:table-row table:style-name="TableRow90">
          <table:table-cell table:style-name="TableCell91">
            <text:p text:style-name="P92"><text:span text:style-name="T93">Has the<text:s/></text:span><text:span text:style-name="T94">F</text:span><text:span text:style-name="T95">ast<text:s/></text:span><text:span text:style-name="T96">S</text:span><text:span text:style-name="T97">treamer discussed their<text:s/></text:span><text:span text:style-name="T98">learning request with you?</text:span><text:span text:style-name="T99"><text:s/></text:span><text:span text:style-name="T100">Enter ‘y</text:span><text:span text:style-name="T101">es</text:span><text:span text:style-name="T102">’</text:span><text:span text:style-name="T103"><text:s/>or<text:s/></text:span><text:span text:style-name="T104">‘</text:span><text:span text:style-name="T105">no</text:span><text:span text:style-name="T106">’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Does the requested learning meet the principles?</text:span><text:span text:style-name="T113"><text:s/></text:span><text:span text:style-name="T114">Enter ‘yes’ or ‘no’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e submitted to<text:s/>Talent<text:s/>Development<text:s/>Manager<text:s/></text:p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2">Section 3</text:h>
      <text:p text:style-name="Normal"><text:span text:style-name="T124">This section should be completed by the<text:s/></text:span><text:span text:style-name="T125">T</text:span><text:span text:style-name="T126">alent<text:s/></text:span><text:span text:style-name="T127">D</text:span><text:span text:style-name="T128">evelopment<text:s/></text:span><text:span text:style-name="T129">M</text:span><text:span text:style-name="T130">anager and returned to the<text:s/></text:span><text:span text:style-name="T131">F</text:span><text:span text:style-name="T132">ast<text:s/></text:span><text:span text:style-name="T133">S</text:span><text:span text:style-name="T134">treamer. Please copy in Fast Stream Scheme Lead.<text:s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h text:style-name="P140" text:outline-level="3">Information needed</text:h>
          </table:table-cell>
          <table:table-cell table:style-name="TableCell141">
            <text:h text:style-name="P142" text:outline-level="3">Response</text:h>
          </table:table-cell>
        </table:table-row>
        <table:table-row table:style-name="TableRow143">
          <table:table-cell table:style-name="TableCell144">
            <text:p text:style-name="P145"><text:span text:style-name="T146">Learning request authorised:</text:span><text:span text:style-name="T147"><text:s/>Enter ‘y</text:span><text:span text:style-name="T148">es</text:span><text:span text:style-name="T149">’</text:span><text:span text:style-name="T150"><text:s/>or<text:s/></text:span><text:span text:style-name="T151">‘</text:span><text:span text:style-name="T152">no</text:span><text:span text:style-name="T153">’</text:span><text:span text:style-name="T154"><text:s/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f request declined please enter reaso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ate returned to the fast streamer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GSS Fast Stream Bursary Form<text:tab/><text:tab/>February 2019<text:s/><text:tab/></text:p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Thomas, Hannah</dc:creator>
    <meta:creation-date>2020-10-13T10:06:00Z</meta:creation-date>
    <dc:date>2020-10-13T10:06:00Z</dc:date>
    <meta:template xlink:href="Normal.dotm" xlink:type="simple"/>
    <meta:editing-cycles>2</meta:editing-cycles>
    <meta:editing-duration>PT12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2" meta:paragraph-count="2" meta:word-count="193" meta:character-count="1293" meta:row-count="9" meta:non-whitespace-character-count="1102"/>
  </office:meta>
</office:document-meta>
</file>