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utiger Roman" svg:font-family="&quot;Frutiger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Frutiger Roman" style:font-name-asian="Frutiger Roman" style:font-name-complex="Frutiger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Frutiger Roman" style:font-name-asian="Frutiger Roman" style:font-name-complex="Frutiger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7569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31069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_confidence_interv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1: Fictional data, UK, not seasonally adjust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Fictional surve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Year<text:s/></text:p>
          </table:table-cell>
          <table:table-cell office:value-type="string" table:style-name="ce10">
            <text:p>Fictional estimate</text:p>
          </table:table-cell>
          <table:table-cell office:value-type="string" table:style-name="ce4">
            <text:p>95% confidence interval lower limit</text:p>
          </table:table-cell>
          <table:table-cell office:value-type="string" table:style-name="ce4">
            <text:p>95% confidence interval upper limit</text:p>
          </table:table-cell>
          <table:table-cell table:style-name="ce1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25" table:style-name="ce5">
            <text:p>25</text:p>
          </table:table-cell>
          <table:table-cell office:value-type="float" office:value="24.2" table:style-name="ce5">
            <text:p>24.2</text:p>
          </table:table-cell>
          <table:table-cell office:value-type="float" office:value="29" table:style-name="ce5">
            <text:p>29</text:p>
          </table:table-cell>
          <table:table-cell table:style-name="ce1"/>
          <table:table-cell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67" table:style-name="ce5">
            <text:p>67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67.900000000000006" table:style-name="ce5">
            <text:p>67.9</text:p>
          </table:table-cell>
          <table:table-cell table:style-name="ce1"/>
          <table:table-cell table:style-name="ce6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54" table:style-name="ce5">
            <text:p>54</text:p>
          </table:table-cell>
          <table:table-cell office:value-type="float" office:value="53.1" table:style-name="ce5">
            <text:p>53.1</text:p>
          </table:table-cell>
          <table:table-cell office:value-type="float" office:value="55.2" table:style-name="ce5">
            <text:p>55.2</text:p>
          </table:table-cell>
          <table:table-cell table:style-name="ce1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32" table:style-name="ce5">
            <text:p>32</text:p>
          </table:table-cell>
          <table:table-cell office:value-type="float" office:value="31.7" table:style-name="ce5">
            <text:p>31.7</text:p>
          </table:table-cell>
          <table:table-cell office:value-type="float" office:value="32.5" table:style-name="ce5">
            <text:p>32.5</text:p>
          </table:table-cell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45" table:style-name="ce5">
            <text:p>45</text:p>
          </table:table-cell>
          <table:table-cell office:value-type="float" office:value="40.1" table:style-name="ce5">
            <text:p>40.1</text:p>
          </table:table-cell>
          <table:table-cell office:value-type="float" office:value="49.3" table:style-name="ce5">
            <text:p>49.3</text:p>
          </table:table-cell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67" table:style-name="ce5">
            <text:p>67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69.3" table:style-name="ce5">
            <text:p>69.3</text:p>
          </table:table-cell>
          <table:table-cell table:style-name="ce1"/>
          <table:table-cell table:number-columns-repeated="4" table:style-name="ce6"/>
          <table:table-cell table:number-columns-repeated="16375"/>
        </table:table-row>
        <table:table-row table:number-rows-repeated="6" table:style-name="ro3">
          <table:table-cell table:style-name="ce3"/>
          <table:table-cell table:number-columns-repeated="3" table:style-name="ce5"/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Example_confidence_intervals.A4:Example_confidence_intervals.D10" table:name="Table1_fictional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utiger Roman" svg:font-family="&quot;Frutiger Roman&quot;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homas, Hannah</meta:initial-creator>
    <dc:creator>Thomas, Hannah</dc:creator>
    <meta:creation-date>2021-03-16T12:24:33Z</meta:creation-date>
    <dc:date>2021-03-16T14:07:12Z</dc:date>
  </office:meta>
</office:document-meta>
</file>