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9.15458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tional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Fictional data, UK, not seasonally adjust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Fictional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Some cells refer to notes which can be found in a table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shorthand is used in this table, e = estimated, f = forecast, p = provision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Year<text:s/></text:p>
          </table:table-cell>
          <table:table-cell office:value-type="string" table:style-name="ce4">
            <text:p>Variable A</text:p>
            <text:p>(thousands)</text:p>
            <text:p>[note 1]<text:s/></text:p>
          </table:table-cell>
          <table:table-cell office:value-type="string" table:style-name="ce4">
            <text:p>Variable B</text:p>
            <text:p>(%)</text:p>
            <text:p>[note 2]</text:p>
          </table:table-cell>
          <table:table-cell office:value-type="string" table:style-name="ce4">
            <text:p>Variable C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10 [e]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20 [p]<text:s/>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21 [f]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6">
            <text:p>Notes related to the data in this spreadshe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Footnote number</text:p>
          </table:table-cell>
          <table:table-cell office:value-type="string" table:style-name="ce8">
            <text:p>Footnote text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<text:s/></text:p>
          </table:table-cell>
          <table:table-cell office:value-type="string" table:style-name="ce1">
            <text:p>Fictional note text for note 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">
            <text:p>Fictional note text for note 2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Fictional_data.A5:Fictional_data.D17" table:name="Table1"/>
        <table:database-range table:target-range-address="Notes.A3:Notes.B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homas, Hannah</meta:initial-creator>
    <dc:creator>Thomas, Hannah</dc:creator>
    <meta:creation-date>2021-03-16T10:16:19Z</meta:creation-date>
    <dc:date>2021-04-19T16:22:20Z</dc:date>
  </office:meta>
</office:document-meta>
</file>